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automatic-styles>
    <style:style style:name="P1" style:family="paragraph" style:parent-style-name="Standard">
      <style:text-properties officeooo:rsid="0003d660" officeooo:paragraph-rsid="0003d660"/>
    </style:style>
    <style:style style:name="P2" style:family="paragraph" style:parent-style-name="Standard">
      <style:text-properties fo:font-variant="normal" fo:text-transform="none" fo:color="#000000" loext:opacity="100%" fo:font-size="12pt" fo:letter-spacing="normal" fo:font-style="normal" fo:font-weight="normal" officeooo:paragraph-rsid="0003d660" style:font-size-asian="12pt" style:font-size-complex="12pt"/>
    </style:style>
    <style:style style:name="P3" style:family="paragraph" style:parent-style-name="Standard">
      <style:text-properties officeooo:paragraph-rsid="0003d660"/>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rsid="0003d660" officeooo:paragraph-rsid="0003d660" style:font-weight-asian="bold" style:font-weight-complex="bold"/>
    </style:style>
    <style:style style:name="P6" style:family="paragraph" style:parent-style-name="Standard">
      <style:text-properties fo:font-weight="bold" officeooo:rsid="001a0cf0" officeooo:paragraph-rsid="001a0cf0" style:font-weight-asian="bold" style:font-weight-complex="bold"/>
    </style:style>
    <style:style style:name="P7" style:family="paragraph" style:parent-style-name="Standard">
      <style:text-properties fo:font-size="12pt" officeooo:paragraph-rsid="0003d660" style:font-size-asian="12pt" style:font-size-complex="12pt"/>
    </style:style>
    <style:style style:name="P8" style:family="paragraph" style:parent-style-name="Standard">
      <style:text-properties style:font-name="Liberation Sans" fo:font-style="italic" style:font-style-asian="italic" style:font-style-complex="italic"/>
    </style:style>
    <style:style style:name="P9" style:family="paragraph" style:parent-style-name="Standard">
      <style:text-properties style:font-name="Liberation Sans" fo:font-style="italic" officeooo:rsid="0003d660" officeooo:paragraph-rsid="0003d660" style:font-style-asian="italic" style:font-style-complex="italic"/>
    </style:style>
    <style:style style:name="P10" style:family="paragraph" style:parent-style-name="Standard">
      <style:text-properties style:font-name="Liberation Sans" fo:font-style="italic" fo:font-weight="normal" style:font-style-asian="italic" style:font-weight-asian="normal" style:font-style-complex="italic" style:font-weight-complex="normal"/>
    </style:style>
    <style:style style:name="P11" style:family="paragraph" style:parent-style-name="Standard">
      <style:text-properties officeooo:paragraph-rsid="000ad705"/>
    </style:style>
    <style:style style:name="P12" style:family="paragraph" style:parent-style-name="Standard">
      <style:text-properties officeooo:rsid="001336e2" officeooo:paragraph-rsid="001336e2"/>
    </style:style>
    <style:style style:name="P13" style:family="paragraph" style:parent-style-name="Standard">
      <style:text-properties officeooo:paragraph-rsid="001c0acb"/>
    </style:style>
    <style:style style:name="P14" style:family="paragraph" style:parent-style-name="Standard">
      <style:text-properties officeooo:rsid="0020f772" officeooo:paragraph-rsid="0020f772"/>
    </style:style>
    <style:style style:name="P15" style:family="paragraph" style:parent-style-name="Standard">
      <style:text-properties officeooo:rsid="0024ec1b" officeooo:paragraph-rsid="0024ec1b"/>
    </style:style>
    <style:style style:name="P16" style:family="paragraph" style:parent-style-name="Standard">
      <style:text-properties officeooo:rsid="00286ead" officeooo:paragraph-rsid="00286ead"/>
    </style:style>
    <style:style style:name="P17" style:family="paragraph" style:parent-style-name="Standard">
      <style:text-properties fo:font-style="normal" officeooo:rsid="002dd934" style:font-style-asian="normal" style:font-style-complex="normal"/>
    </style:style>
    <style:style style:name="P18" style:family="paragraph" style:parent-style-name="Standard">
      <style:text-properties officeooo:paragraph-rsid="0031055c"/>
    </style:style>
    <style:style style:name="P19" style:family="paragraph" style:parent-style-name="Standard">
      <style:text-properties officeooo:paragraph-rsid="0031376d"/>
    </style:style>
    <style:style style:name="P20" style:family="paragraph" style:parent-style-name="Standard">
      <style:text-properties officeooo:rsid="00317c03" officeooo:paragraph-rsid="00317c03"/>
    </style:style>
    <style:style style:name="P21" style:family="paragraph" style:parent-style-name="Standard">
      <style:text-properties officeooo:rsid="004332f4" officeooo:paragraph-rsid="00449b97"/>
    </style:style>
    <style:style style:name="P22" style:family="paragraph" style:parent-style-name="Standard">
      <style:text-properties officeooo:paragraph-rsid="00449b97"/>
    </style:style>
    <style:style style:name="P23" style:family="paragraph" style:parent-style-name="Standard">
      <style:text-properties officeooo:rsid="004964ad" officeooo:paragraph-rsid="004964ad"/>
    </style:style>
    <style:style style:name="P24" style:family="paragraph" style:parent-style-name="Standard">
      <style:text-properties officeooo:rsid="004b9de9" officeooo:paragraph-rsid="004b9de9"/>
    </style:style>
    <style:style style:name="P25" style:family="paragraph" style:parent-style-name="Standard">
      <style:text-properties officeooo:rsid="004cf36a" officeooo:paragraph-rsid="004cf36a"/>
    </style:style>
    <style:style style:name="P26" style:family="paragraph" style:parent-style-name="Standard">
      <style:text-properties officeooo:rsid="004dfd2a" officeooo:paragraph-rsid="004dfd2a"/>
    </style:style>
    <style:style style:name="P27" style:family="paragraph" style:parent-style-name="Standard" style:list-style-name="L1">
      <style:paragraph-properties fo:margin-left="0in" fo:margin-right="0in" fo:line-height="150%" fo:orphans="2" fo:widows="2" fo:text-indent="0in" style:auto-text-indent="false"/>
      <style:text-properties fo:font-variant="normal" fo:text-transform="none" fo:color="#000000" loext:opacity="100%" fo:font-size="12pt" fo:letter-spacing="normal" fo:font-style="normal" fo:font-weight="normal" officeooo:paragraph-rsid="0003d660" style:font-size-asian="12pt" style:font-size-complex="12pt"/>
    </style:style>
    <style:style style:name="P28" style:family="paragraph" style:parent-style-name="Standard">
      <style:text-properties officeooo:rsid="0003d660" officeooo:paragraph-rsid="0003d660"/>
    </style:style>
    <style:style style:name="P29" style:family="paragraph" style:parent-style-name="Standard">
      <style:text-properties officeooo:paragraph-rsid="002a10db"/>
    </style:style>
    <style:style style:name="T1" style:family="text">
      <style:text-properties officeooo:rsid="0003d660"/>
    </style:style>
    <style:style style:name="T2" style:family="text">
      <style:text-properties fo:font-weight="bold" style:font-weight-asian="bold" style:font-weight-complex="bold"/>
    </style:style>
    <style:style style:name="T3" style:family="text">
      <style:text-properties fo:font-weight="bold" officeooo:rsid="000ad705" style:font-weight-asian="bold" style:font-weight-complex="bold"/>
    </style:style>
    <style:style style:name="T4" style:family="text">
      <style:text-properties style:font-name="Liberation Sans" fo:font-style="italic" style:font-style-asian="italic" style:font-style-complex="italic"/>
    </style:style>
    <style:style style:name="T5" style:family="text">
      <style:text-properties officeooo:rsid="000ad705"/>
    </style:style>
    <style:style style:name="T6" style:family="text">
      <style:text-properties fo:font-style="italic" style:font-style-asian="italic" style:font-style-complex="italic"/>
    </style:style>
    <style:style style:name="T7" style:family="text">
      <style:text-properties fo:font-style="italic" officeooo:rsid="000dd2a5" style:font-style-asian="italic" style:font-style-complex="italic"/>
    </style:style>
    <style:style style:name="T8" style:family="text">
      <style:text-properties fo:font-style="italic" officeooo:rsid="001456a1" style:font-style-asian="italic" style:font-style-complex="italic"/>
    </style:style>
    <style:style style:name="T9" style:family="text">
      <style:text-properties fo:font-style="italic" officeooo:rsid="001568c3" style:font-style-asian="italic" style:font-style-complex="italic"/>
    </style:style>
    <style:style style:name="T10" style:family="text">
      <style:text-properties fo:font-style="italic" officeooo:rsid="002d2a9f" style:font-style-asian="italic" style:font-style-complex="italic"/>
    </style:style>
    <style:style style:name="T11" style:family="text">
      <style:text-properties officeooo:rsid="000be8a2"/>
    </style:style>
    <style:style style:name="T12" style:family="text">
      <style:text-properties officeooo:rsid="000dd2a5"/>
    </style:style>
    <style:style style:name="T13" style:family="text">
      <style:text-properties officeooo:rsid="000edcf6"/>
    </style:style>
    <style:style style:name="T14" style:family="text">
      <style:text-properties officeooo:rsid="001002be"/>
    </style:style>
    <style:style style:name="T15" style:family="text">
      <style:text-properties officeooo:rsid="0011e322"/>
    </style:style>
    <style:style style:name="T16" style:family="text">
      <style:text-properties fo:font-style="normal" style:font-style-asian="normal" style:font-style-complex="normal"/>
    </style:style>
    <style:style style:name="T17" style:family="text">
      <style:text-properties fo:font-style="normal" officeooo:rsid="000dd2a5" style:font-style-asian="normal" style:font-style-complex="normal"/>
    </style:style>
    <style:style style:name="T18" style:family="text">
      <style:text-properties fo:font-style="normal" officeooo:rsid="001456a1" style:font-style-asian="normal" style:font-style-complex="normal"/>
    </style:style>
    <style:style style:name="T19" style:family="text">
      <style:text-properties fo:font-style="normal" officeooo:rsid="00169981" style:font-style-asian="normal" style:font-style-complex="normal"/>
    </style:style>
    <style:style style:name="T20" style:family="text">
      <style:text-properties fo:font-style="normal" officeooo:rsid="00173bcc" style:font-style-asian="normal" style:font-style-complex="normal"/>
    </style:style>
    <style:style style:name="T21" style:family="text">
      <style:text-properties fo:font-style="normal" officeooo:rsid="001c0acb" style:font-style-asian="normal" style:font-style-complex="normal"/>
    </style:style>
    <style:style style:name="T22" style:family="text">
      <style:text-properties fo:font-style="normal" officeooo:rsid="001d932e" style:font-style-asian="normal" style:font-style-complex="normal"/>
    </style:style>
    <style:style style:name="T23" style:family="text">
      <style:text-properties fo:font-style="normal" officeooo:rsid="0037d06d" style:font-style-asian="normal" style:font-style-complex="normal"/>
    </style:style>
    <style:style style:name="T24" style:family="text">
      <style:text-properties officeooo:rsid="0018f80f"/>
    </style:style>
    <style:style style:name="T25" style:family="text">
      <style:text-properties officeooo:rsid="001b2bb5"/>
    </style:style>
    <style:style style:name="T26" style:family="text">
      <style:text-properties officeooo:rsid="001ef999"/>
    </style:style>
    <style:style style:name="T27" style:family="text">
      <style:text-properties officeooo:rsid="0020f942"/>
    </style:style>
    <style:style style:name="T28" style:family="text">
      <style:text-properties officeooo:rsid="00223683"/>
    </style:style>
    <style:style style:name="T29" style:family="text">
      <style:text-properties officeooo:rsid="00230b7e"/>
    </style:style>
    <style:style style:name="T30" style:family="text">
      <style:text-properties officeooo:rsid="0024ec1b"/>
    </style:style>
    <style:style style:name="T31" style:family="text">
      <style:text-properties officeooo:rsid="00261bb2"/>
    </style:style>
    <style:style style:name="T32" style:family="text">
      <style:text-properties officeooo:rsid="002781ab"/>
    </style:style>
    <style:style style:name="T33" style:family="text">
      <style:text-properties officeooo:rsid="0028fd78"/>
    </style:style>
    <style:style style:name="T34" style:family="text">
      <style:text-properties officeooo:rsid="00293317"/>
    </style:style>
    <style:style style:name="T35" style:family="text">
      <style:text-properties officeooo:rsid="002f8557"/>
    </style:style>
    <style:style style:name="T36" style:family="text">
      <style:text-properties officeooo:rsid="0031055c"/>
    </style:style>
    <style:style style:name="T37" style:family="text">
      <style:text-properties officeooo:rsid="0031376d"/>
    </style:style>
    <style:style style:name="T38" style:family="text">
      <style:text-properties officeooo:rsid="003269ef"/>
    </style:style>
    <style:style style:name="T39" style:family="text">
      <style:text-properties officeooo:rsid="0034bb5e"/>
    </style:style>
    <style:style style:name="T40" style:family="text">
      <style:text-properties officeooo:rsid="0036364f"/>
    </style:style>
    <style:style style:name="T41" style:family="text">
      <style:text-properties officeooo:rsid="00365ec3"/>
    </style:style>
    <style:style style:name="T42" style:family="text">
      <style:text-properties officeooo:rsid="00369277"/>
    </style:style>
    <style:style style:name="T43" style:family="text">
      <style:text-properties officeooo:rsid="0036b4d4"/>
    </style:style>
    <style:style style:name="T44" style:family="text">
      <style:text-properties officeooo:rsid="00373c07"/>
    </style:style>
    <style:style style:name="T45" style:family="text">
      <style:text-properties officeooo:rsid="003796e9"/>
    </style:style>
    <style:style style:name="T46" style:family="text">
      <style:text-properties officeooo:rsid="0039e2d3"/>
    </style:style>
    <style:style style:name="T47" style:family="text">
      <style:text-properties officeooo:rsid="003c27ac"/>
    </style:style>
    <style:style style:name="T48" style:family="text">
      <style:text-properties officeooo:rsid="003cd6f5"/>
    </style:style>
    <style:style style:name="T49" style:family="text">
      <style:text-properties officeooo:rsid="003e8ebe"/>
    </style:style>
    <style:style style:name="T50" style:family="text">
      <style:text-properties officeooo:rsid="004332f4"/>
    </style:style>
    <style:style style:name="T51" style:family="text">
      <style:text-properties officeooo:rsid="00449b97"/>
    </style:style>
    <style:style style:name="T52" style:family="text">
      <style:text-properties officeooo:rsid="004606a3"/>
    </style:style>
    <style:style style:name="T53" style:family="text">
      <style:text-properties officeooo:rsid="00465006"/>
    </style:style>
    <style:style style:name="T54" style:family="text">
      <style:text-properties officeooo:rsid="00475f05"/>
    </style:style>
    <style:style style:name="T55" style:family="text">
      <style:text-properties officeooo:rsid="002d2a9f"/>
    </style:style>
    <style:style style:name="T56" style:family="text">
      <style:text-properties officeooo:rsid="004aa617"/>
    </style:style>
    <style:style style:name="T57" style:family="text">
      <style:text-properties officeooo:rsid="004dfd2a"/>
    </style:style>
    <style:style style:name="T58" style:family="text">
      <style:text-properties officeooo:rsid="004feb22"/>
    </style:style>
    <style:style style:name="T59" style:family="text">
      <style:text-properties officeooo:rsid="0050f339"/>
    </style:style>
    <style:style style:name="T60" style:family="text">
      <style:text-properties officeooo:rsid="0052710e"/>
    </style:style>
    <style:style style:name="T61" style:family="text">
      <style:text-properties officeooo:rsid="00539224"/>
    </style:style>
    <style:style style:name="T62" style:family="text">
      <style:text-properties officeooo:rsid="00549546"/>
    </style:style>
    <style:style style:name="T63" style:family="text">
      <style:text-properties officeooo:rsid="00561364"/>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Från: Jan Lien</text:p>
      <text:p text:style-name="Standard"/>
      <text:p text:style-name="P4"/>
      <text:p text:style-name="P4">POLIS-ANMÄLAN <text:s/>/ <text:s/>STÄMNING / <text:s/>ANGIVELSE <text:s/>/ <text:s/>ENSKILT ÅTAL</text:p>
      <text:p text:style-name="Standard"><text:span text:style-name="T1">T</text:span>ill: Åklagarkamaren, Tingsrätten</text:p>
      <text:p text:style-name="Standard"/>
      <text:p text:style-name="Standard"><text:span text:style-name="T2">Tjänstefel Kronofogde</text:span>, Mikael Webb <text:span text:style-name="T12">(</text:span><text:span text:style-name="T35">här kallad: </text:span><text:span text:style-name="T12">MW)</text:span></text:p>
      <text:p text:style-name="Standard"/>
      <text:p text:style-name="P18"><text:span text:style-name="T2">Gärning: <text:s text:c="3"/></text:span><text:span text:style-name="T12">MW </text:span><text:span text:style-name="T37">(1) </text:span><text:span text:style-name="T12">U</text:span>nderlåtit att skicka med det kvitto <text:span text:style-name="T13">(att skulden är betald)</text:span> som båda parter strider om, till Nacka Tingsrätt, vid överklagan. <text:span text:style-name="T36">Därmed saknades </text:span><text:span text:style-name="T12">det viktigaste beviset. </text:span><text:span text:style-name="T36">K</text:span>laganden/gäldenären <text:span text:style-name="T36">JL har</text:span> inte fått överklaga<text:span text:style-name="T12">n prövad så som den var avsedd</text:span>.</text:p>
      <text:p text:style-name="P18"/>
      <text:p text:style-name="P19"><text:span text:style-name="T37">(2) </text:span><text:s/><text:span text:style-name="T5">Kronofogde </text:span>Mikael Webb har inte förstått fallens kronologi, för han säger i telefon att "<text:span text:style-name="T6">kvittot hörde väl till föregående fall, som var avslutat.</text:span>.".</text:p>
      <text:p text:style-name="P11"/>
      <text:p text:style-name="P20">(3) <text:s/><text:span text:style-name="T38">Eftersom MW inte har skickat med det omstriddda kvittot, undrar man </text:span><text:span text:style-name="T39">på vilka grunder MW avgjort ärendet, och beslutat om utmätning. </text:span><text:span text:style-name="T40">Har MW inte sett handlingen, har han ju inte heller beaktat parternas yttranden, det blir en partisk rättegång, </text:span><text:span text:style-name="T41">beslutet grundas enbart på motparten dödsboets uppgifter.</text:span></text:p>
      <text:p text:style-name="P11"/>
      <text:p text:style-name="P21">(4) <text:s/>Det verkar som kronofogde Mikael Webb skrivit samma som några månader tidigare beslutats, av kronofogde Helen Norberg. <text:span text:style-name="T51">Det skulle i så fall bli att Mikael Webb inte självständigt fattat ett beslut, utan han </text:span><text:span text:style-name="T52">kan ha kopierat tidigare beslut utan att övertyga sig om dess korrekthet, dvs att medborgarens överklagan inte fått någon prövning i sak. JO har i kritik (av andra beslut) använt begreppet “gummistämpla ett beslut”. </text:span><text:span text:style-name="T53">Här måste man höra både Mikael Webb, och Helene Norberg, för att kanske få klarhet.</text:span></text:p>
      <text:p text:style-name="P21"/>
      <text:p text:style-name="P22"><text:span text:style-name="T50"><text:s/></text:span>En oaktsamhet i tjänsten. <text:span text:style-name="T54">Möjligen avsiktigt undanhållande av bevis, partisk handläggning.</text:span> <text:span text:style-name="T14">Vid alla samtal med olika kronofogdar, </text:span><text:span text:style-name="T15">uppges att ett skriftligt kvitto är ett bevis som ska beaktas. </text:span><text:span text:style-name="T42">Man kan observera att ett liknande kvitto beaktades i ett liknande mål, med samma parter, 2019, </text:span><text:span text:style-name="T43">och då beaktades handlingen som JL hade lämnat in, trots protest från motparten.</text:span></text:p>
      <text:p text:style-name="Standard"/>
      <text:p text:style-name="Standard"><text:span text:style-name="T2">Plats: </text:span>Kronofogdemyndigheten, <text:span text:style-name="T37">troligen </text:span>Borås</text:p>
      <text:p text:style-name="Standard"/>
      <text:p text:style-name="P13"><text:span text:style-name="T3">Bakgrund:</text:span><text:span text:style-name="T5"> <text:s/>Kronofogdens beslut gällde ett </text:span><text:span text:style-name="T11">ärende, där Jan Lien </text:span><text:span text:style-name="T12">(JL)</text:span><text:span text:style-name="T11"> hade en skuld till Jan Hermansson, och efter att Jan Hermansson avlidit </text:span><text:span text:style-name="T12">lämnade JL in ett kvitto </text:span><text:span text:style-name="T7">“Skulden betald, ingen skuld kvarstår”,</text:span><text:span text:style-name="T12"> just för att KFM skulle avsluta utmätning. <text:s/></text:span>Kvittot lämnades in redan Mars-2020, det ankomst-stämplades av KFM, och det borde alltså ha följt med <text:span text:style-name="T12">KFM-</text:span>akten. <text:span text:style-name="T5">Kvittot </text:span><text:span text:style-name="T12">utgjorde av JL åberopat bevis på att utmätning inte skulle kunna ske </text:span><text:span text:style-name="T44">(det enda beviset)</text:span><text:span text:style-name="T12">. </text:span><text:span text:style-name="T45">Samma kvitto (exakt) </text:span><text:span text:style-name="T12">utgör även grunden för KFM beslut 2022-05 att avsluta utmätningen, och detta beslut har inte överklagats. </text:span><text:span text:style-name="T20">Original-kvittot finns kvar, </text:span><text:span text:style-name="T21">med KFM ankomst-stämpel, det kan bevisas att kvittot var en del </text:span><text:span text:style-name="T23">i</text:span><text:span text:style-name="T21"> målet.</text:span></text:p>
      <text:p text:style-name="P11"/>
      <text:p text:style-name="P12">När kvittot <text:span text:style-name="T7">“Skulden betald, ingen skuld kvarstår”</text:span><text:span text:style-name="T17"> </text:span><text:span text:style-name="T16">lämnats till KFM, underrättades dödsboet efter Jan Hermansson, </text:span><text:span text:style-name="T18">och sonen polisanmälde JL för </text:span><text:span text:style-name="T8">“förfalsk</text:span><text:span text:style-name="T9">n</text:span><text:span text:style-name="T8">ing av namnteckning”</text:span><text:span text:style-name="T18">. </text:span><text:span text:style-name="T19">Polisen beslagtog kvittot (från KFM), för att kunna undersöka äktheten av namnteckningen. Det kom att ta över ett år innan NFC/Polisen svarade, </text:span><text:span text:style-name="T20">då </text:span><text:span text:style-name="T22">var svaret </text:span><text:span text:style-name="T20">att namnteckningen är autentisk.</text:span></text:p>
      <text:p text:style-name="P11"/>
      <text:p text:style-name="P11"><text:soft-page-break/>Det står klart i mina e-mail meddelanden <text:span text:style-name="T24">till KFM, och till Nacka TR,</text:span> att <text:span text:style-name="T26">jag hänvisar till att </text:span>kvitto undersöks av NFC / Polisen, <text:span text:style-name="T46">och </text:span><text:span text:style-name="T24">jag skrev att Polisens </text:span>svar kommer “snart”. <text:span text:style-name="T24">D</text:span>et var uppenbart av mina handlingar att kvittot var min grund för invänd<text:span text:style-name="T25">n</text:span>ing.</text:p>
      <text:p text:style-name="P11"/>
      <text:p text:style-name="P6">Mer om Tjänstefelet</text:p>
      <text:p text:style-name="P11"/>
      <text:p text:style-name="P14"><text:span text:style-name="T47">G</text:span>enom att inte skicka med (en kopia) av åberopat kvitto, <text:span text:style-name="T27">blev det omöjligt för Nacka TR </text:span><text:span text:style-name="T28">att korrekt besluta i överklagan </text:span><text:span text:style-name="T29">av utmätningsbeslut och verkställighet,</text:span><text:span text:style-name="T30"> trots att </text:span><text:span text:style-name="T48">kvittot</text:span><text:span text:style-name="T30"> tillhörde ärendet, </text:span><text:span text:style-name="T48">och var avgörande</text:span><text:span text:style-name="T30">.</text:span></text:p>
      <text:p text:style-name="P14"/>
      <text:p text:style-name="P15">Tingsrättens hantering komplicerades av att ingen Muntlig Förhandling hölls, vid en <text:span text:style-name="T49">muntlig</text:span> förhandling hade Jan Lien upptäckt att <text:span text:style-name="T31">kvittot saknades, och kunnat påpeka felet. Vid den skriftliga handläggningen stod det inte klart för JL att kvittot inte kommit med till Nacka TR. JL påpekade skriftligt till Nacka TR att resultatet av Polisens undersökning av namnteckning </text:span><text:span text:style-name="T32">kommer “snart”.</text:span></text:p>
      <text:p text:style-name="P14"/>
      <text:p text:style-name="Standard"><text:s/>Mikael Webb förnekar att han gjort fel, men kan inte heller förklara varför kvittot inte kom med. Han anser att Jan Lien trakasserar honom, eftersom Jan Lien försöker få reda på vad som hände, och vem som gjorde vad.</text:p>
      <text:p text:style-name="Standard"/>
      <text:p text:style-name="P16">Det som står klart <text:span text:style-name="T33">av samtalen med Mikael Webb, är att på den tiden (2020) var KFM-ärenden pappers-akter, </text:span><text:span text:style-name="T34">alltså inte som idag digitala scannade handlingar.</text:span></text:p>
      <text:p text:style-name="P17"/>
      <text:p text:style-name="P23"><text:span text:style-name="T16">Det huvudsakliga reella skälet till att KFM avslagit överklagan verkar vara </text:span><text:span text:style-name="T55">dödsboets anklagelse “</text:span><text:span text:style-name="T10">förfalskad namnteckning</text:span><text:span text:style-name="T55">”, </text:span><text:span text:style-name="T56">men av KFM beslut ser man inget om det. Utan bara att “JL inte bedöms vara trovärdig”, utan utredning, utan närmare motivering.</text:span></text:p>
      <text:p text:style-name="P23"/>
      <text:p text:style-name="P24">Inte trovärdig</text:p>
      <text:p text:style-name="P24"/>
      <text:p text:style-name="P25">Läser man motparten dödsboets <text:span text:style-name="T57">hanldingar, beskylls JL för att ha förfalskat namnteckningen på kvittot, för att <text:s text:c="2"/>ZZZZZZ</text:span></text:p>
      <text:p text:style-name="P25"/>
      <text:p text:style-name="P26">flera beskyllningar. Polisanmälan, uppgiften om brott, är dock förfalskad namntec<text:span text:style-name="T58">k</text:span>ning. <text:span text:style-name="T59">Övriga förklenande påståenden, bl.a. </text:span><text:span text:style-name="T60">inte trovärdig, </text:span><text:span text:style-name="T61">har varit svåra att </text:span><text:span text:style-name="T62">försvara sig mot, eftersom tr</text:span><text:span text:style-name="T63">o</text:span><text:span text:style-name="T62">värdig, ljugit, undanhållit sanningen, är påståenden, </text:span><text:span text:style-name="T63">som i sig nog inte utgör brott, och som är närmast omöjliga att försvara sig mot, det finns inga uppifter om när bristande-trovärdighet skulle skett, när sanning undanhållits, med mera.</text:span></text:p>
      <text:p text:style-name="P29"/>
      <text:p text:style-name="Standard">BILAGOR</text:p>
      <text:list xml:id="list3961745347" text:style-name="L1">
        <text:list-item>
          <text:p text:style-name="P27">Nacka TR Ä 8105-20 Aktbil 4, Kronofogdens yttrande   ,inko.pdf</text:p>
          <text:list>
            <text:list-item>
              <text:list>
                <text:list-item>
                  <text:list>
                    <text:list-header>
                      <text:p text:style-name="P27"><text:s text:c="14"/>Kronofogdens yttrande, underskrivet av Mikael Webb, innehållande lista på dokument</text:p>
                    </text:list-header>
                  </text:list>
                </text:list-item>
              </text:list>
            </text:list-item>
          </text:list>
        </text:list-item>
      </text:list>
      <text:p text:style-name="P7"><text:s text:c="12"/>Bevisa<text:span text:style-name="T1">r</text:span> att kvitto inte skickats med, det står inget om det. Den som skickat yttrandet är Mikael</text:p>
      <text:p text:style-name="P7"><text:s text:c="13"/>Webb, så det måste vara han som är ansvarig.</text:p>
      <text:p text:style-name="P3"><text:s text:c="12"/>Det står <text:span text:style-name="T1">även</text:span>:</text:p>
      <text:p text:style-name="P3"><text:s text:c="13"/>Kronofogden har även tolkat Jan Liens överklagandeskrift som en invändning mot</text:p>
      <text:p text:style-name="P3"><text:s text:c="13"/>verkställighet i mål U-10350-20/2210. Kronofogden har 10 november 2020 beslutat om</text:p>
      <text:p text:style-name="P3"><text:s text:c="13"/>att avslå invändningen, bilaga 5.</text:p>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6T11:29:22.229680763</meta:creation-date>
    <dc:date>2024-04-09T20:04:46.431622226</dc:date>
    <meta:editing-duration>PT1H53M59S</meta:editing-duration>
    <meta:editing-cycles>83</meta:editing-cycles>
    <meta:generator>LibreOffice/7.3.7.2$Linux_X86_64 LibreOffice_project/30$Build-2</meta:generator>
    <meta:document-statistic meta:table-count="0" meta:image-count="0" meta:object-count="0" meta:page-count="2" meta:paragraph-count="31" meta:word-count="831" meta:character-count="5511" meta:non-whitespace-character-count="4604"/>
  </office:meta>
</office:document-meta>
</file>